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Arial" svg:font-family="Arial"/>
    <style:font-face style:name="Arial Unicode MS1" svg:font-family="'Arial Unicode MS'"/>
    <style:font-face style:name="Arial1" svg:font-family="Arial, sans-serif"/>
    <style:font-face style:name="MS Mincho" svg:font-family="'MS Mincho'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ifferences" style:family="table">
      <style:table-properties style:width="9.3653in" table:align="margins"/>
    </style:style>
    <style:style style:name="Differences.A" style:family="table-column">
      <style:table-column-properties style:column-width="3.1215in" style:rel-column-width="21845*"/>
    </style:style>
    <style:style style:name="Difference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Differences.C1" style:family="table-cell">
      <style:table-cell-properties fo:padding="0.0382in" fo:border="0.0007in solid #000000"/>
    </style:style>
    <style:style style:name="Differences.A2" style:family="table-cell">
      <style:table-cell-properties fo:padding="0.0382in" fo:border-left="0.0007in solid #000000" fo:border-right="none" fo:border-top="none" fo:border-bottom="0.0007in solid #000000"/>
    </style:style>
    <style:style style:name="Differences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left="0.4925in" fo:margin-right="0in" fo:text-indent="0in" style:auto-text-indent="false"/>
    </style:style>
    <style:style style:name="P2" style:family="paragraph" style:parent-style-name="Text_20_body">
      <style:paragraph-properties fo:margin-left="0.4925in" fo:margin-right="0in" fo:text-indent="0in" style:auto-text-indent="false"/>
      <style:text-properties fo:font-weight="normal"/>
    </style:style>
    <style:style style:name="P3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weight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Heading">
      <style:paragraph-properties fo:text-align="start" style:justify-single-word="false"/>
    </style:style>
    <style:style style:name="P7" style:family="paragraph" style:parent-style-name="Text_20_body">
      <style:text-properties style:font-name="Courier New" fo:font-weight="normal"/>
    </style:style>
    <style:style style:name="P8" style:family="paragraph" style:parent-style-name="Text_20_body">
      <style:text-properties style:font-name="Courier New" fo:font-size="10pt" fo:font-weight="normal" style:font-size-asian="10pt" style:font-size-complex="10pt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 style:list-style-name="L1">
      <style:text-properties fo:font-weight="bold" style:font-weight-asian="bold" style:font-weight-complex="bold"/>
    </style:style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>
      <style:text-properties style:font-name="Courier New" fo:font-size="10pt" fo:font-weight="normal" style:font-size-asian="10pt" style:font-size-complex="10pt"/>
    </style:style>
    <style:style style:name="P14" style:family="paragraph" style:parent-style-name="Text_20_body" style:list-style-name="L1">
      <style:paragraph-properties fo:margin-left="0.4925in" fo:margin-right="0in" fo:text-indent="0in" style:auto-text-indent="false"/>
      <style:text-properties fo:font-weight="normal"/>
    </style:style>
    <style:style style:name="P15" style:family="paragraph" style:parent-style-name="Text_20_body" style:list-style-name="L2">
      <style:paragraph-properties fo:margin-left="0.4925in" fo:margin-right="0in" fo:text-indent="0in" style:auto-text-indent="false"/>
      <style:text-properties fo:font-weight="normal"/>
    </style:style>
    <style:style style:name="P16" style:family="paragraph" style:parent-style-name="Text_20_body" style:list-style-name="L1">
      <style:paragraph-properties fo:margin-left="0.4925in" fo:margin-right="0in" fo:text-indent="0in" style:auto-text-indent="false"/>
    </style:style>
    <style:style style:name="P17" style:family="paragraph" style:parent-style-name="Text_20_body" style:list-style-name="L2">
      <style:paragraph-properties fo:margin-left="0.4925in" fo:margin-right="0in" fo:text-indent="0in" style:auto-text-indent="false"/>
    </style:style>
    <style:style style:name="P18" style:family="paragraph" style:parent-style-name="Text_20_body" style:list-style-name="L3">
      <style:paragraph-properties fo:margin-left="0.4925in" fo:margin-right="0in" fo:text-indent="0in" style:auto-text-indent="false"/>
    </style:style>
    <style:style style:name="P19" style:family="paragraph" style:parent-style-name="Text_20_body" style:list-style-name="L4">
      <style:paragraph-properties fo:margin-left="0.4925in" fo:margin-right="0in" fo:text-indent="0in" style:auto-text-indent="false"/>
    </style:style>
    <style:style style:name="P20" style:family="paragraph" style:parent-style-name="Text_20_body" style:list-style-name="L3">
      <style:paragraph-properties fo:margin-left="0in" fo:margin-right="0in" fo:text-indent="0in" style:auto-text-indent="false"/>
    </style:style>
    <style:style style:name="P21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weight="normal"/>
    </style:style>
    <style:style style:name="P22" style:family="paragraph" style:parent-style-name="Heading_20_1" style:master-page-name="HTML">
      <style:paragraph-properties style:page-number="auto"/>
    </style:style>
    <style:style style:name="P23" style:family="paragraph" style:parent-style-name="Contents_20_1">
      <style:paragraph-properties>
        <style:tab-stops>
          <style:tab-stop style:position="6.9193in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6.7228in" style:type="right" style:leader-style="dotted" style:leader-text="."/>
        </style:tab-stops>
      </style:paragraph-properties>
    </style:style>
    <style:style style:name="T1" style:family="text">
      <style:text-properties fo:font-weight="normal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User Guide for the New sjpc.org Server</text:h>
      <text:h text:style-name="Heading_20_2" text:outline-level="2">Change Log</text:h>
      <text:p text:style-name="P9"/>
      <text:p text:style-name="P8"><text:tab/>Updated November 9, 2008: <text:s text:c="2"/>Use FTP instead of SFTP</text:p>
      <text:p text:style-name="P8"><text:tab/>Updated November 12, 2008: <text:s/>Use mail.sjpc.org for mail server name</text:p>
      <text:p text:style-name="P8"><text:tab/>Updated December 4, 2008: <text:s/>Updated to ans74 at 67.213.209.10 due to server move</text:p>
      <text:p text:style-name="P8"><text:tab/>Updated April 11, 2010: <text:s/>Updated to fixed IP address 206.217.210.46</text:p>
      <text:p text:style-name="P7"/>
      <text:h text:style-name="Heading_20_2" text:outline-level="2">Your Email</text:h>
      <text:p text:style-name="Text_20_body"/>
      <text:list xml:id="list41437992" text:style-name="L1">
        <text:list-item>
          <text:p text:style-name="P10">Userid and password administration</text:p>
        </text:list-item>
        <text:list-item>
          <text:p text:style-name="P14">To get a free email username and password, contact the postmaster.</text:p>
        </text:list-item>
        <text:list-item>
          <text:p text:style-name="P14">If you have a problem with your email username or password, contact the postmaster.</text:p>
        </text:list-item>
        <text:list-item>
          <text:p text:style-name="P14">The postmaster is Jim Van Nuland. <text:s/>You can send him an email at <text:a xlink:type="simple" xlink:href="mailto:postmaster@sjpc.org">postmaster@sjpc.org</text:a>.</text:p>
        </text:list-item>
      </text:list>
      <text:p text:style-name="P2"/>
      <text:list xml:id="list41537720" text:continue-list="list41437992" text:style-name="L1">
        <text:list-item text:start-value="1">
          <text:p text:style-name="P10">Using sjpc.org email</text:p>
        </text:list-item>
        <text:list-item>
          <text:p text:style-name="P14">Your email address has an at sign (for example, <text:a xlink:type="simple" xlink:href="mailto:jvn@sjpc.org">jvn@sjpc.org</text:a>)</text:p>
        </text:list-item>
        <text:list-item>
          <text:p text:style-name="P14">Your email username has a plus sign (for example, jvn+sjpc.org). <text:s/>The plus sign and domain are required a) when logging into webmail and b) in a mail client's server settings User Name/Account Name field.</text:p>
        </text:list-item>
        <text:list-item>
          <text:p text:style-name="P16"><text:span text:style-name="T1">Your initial email password is your IBM serial number. <text:s/>Please change it at </text:span><text:a xlink:type="simple" xlink:href="http://sjpc.org/webmail"><text:span text:style-name="T1">http://sjpc.org/webmail</text:span></text:a><text:span text:style-name="T1">. <text:s/>If you are a dependent of an IBM employee or retiree, use their serial number.</text:span></text:p>
        </text:list-item>
        <text:list-item>
          <text:p text:style-name="P16"><text:span text:style-name="T1">Web-based email is available at </text:span><text:a xlink:type="simple" xlink:href="http://sjpc.org/webmail"><text:span text:style-name="T1">http://sjpc.org/webmail</text:span></text:a><text:span text:style-name="T1">. <text:s/>The Squirrelmail, Horde, and RoundCube mail tools can be used interchangeably.</text:span></text:p>
        </text:list-item>
        <text:list-item>
          <text:p text:style-name="P16"><text:span text:style-name="T1">If you are behind a firewall that blocks port 2095, you will not be able to use </text:span><text:a xlink:type="simple" xlink:href="http://sjpc.org/webmail"><text:span text:style-name="T1">http://sjpc.org/webmail</text:span></text:a><text:span text:style-name="T1">. <text:s/>Instead you can use </text:span><text:a xlink:type="simple" xlink:href="http://webmail.sjpc.org/"><text:span text:style-name="T1">http://webmail.sjpc.org</text:span></text:a><text:span text:style-name="T1">. <text:s/>This uses port 80, which is universally available but less secure.</text:span></text:p>
        </text:list-item>
        <text:list-item>
          <text:p text:style-name="P16"><text:span text:style-name="T1">To configure Thunderbird, Microsoft Mail, Outlook Express, Mac Mail.app, etc., log in at </text:span><text:a xlink:type="simple" xlink:href="http://sjpc.org/webmail"><text:span text:style-name="T1">http://sjpc.org/webmail</text:span></text:a><text:span text:style-name="T1">, then click on Configure Mail Client. <text:s/>The settings are at the bottom of the page. <text:s/>It suggests using ans74.midphase.com as the SSL mail server. <text:s/>That will work, but mail.sjpc.org is better for the long term.</text:span></text:p>
        </text:list-item>
      </text:list>
      <text:p text:style-name="Text_20_body"/>
      <text:h text:style-name="Heading_20_2" text:outline-level="2">Your Web Site</text:h>
      <text:p text:style-name="Text_20_body"/>
      <text:list xml:id="list41450179" text:style-name="L2">
        <text:list-item text:start-value="1">
          <text:p text:style-name="P17">Use FTP to maintain your web site at sjpc.org. Log into the FTP server as <text:a xlink:type="simple" xlink:href="mailto:username@sjpc.org">username@sjpc.org</text:a>. The “<text:span text:style-name="T1">@sjpc.org” is a required part of the username. </text:span></text:p>
        </text:list-item>
        <text:list-item>
          <text:p text:style-name="P15">Your initial FTP password is your IBM serial number. <text:s/>To change it, send an email to <text:a xlink:type="simple" xlink:href="mailto:postmaster@sjpc.org">postmaster@sjpc.org</text:a>.</text:p>
        </text:list-item>
        <text:list-item text:start-value="1">
          <text:p text:style-name="P15">There is no limit on the space you can use.</text:p>
        </text:list-item>
      </text:list>
      <text:h text:style-name="Heading_20_2" text:outline-level="2" text:is-list-header="true">Your Mailing Lists</text:h>
      <text:list xml:id="list41438415" text:style-name="L3">
        <text:list-header>
          <text:p text:style-name="P11"/>
        </text:list-header>
        <text:list-item>
          <text:p text:style-name="P11">The postmaster can create a mailing list and assign it to your email address. <text:s/>Just tell him the:</text:p>
        </text:list-item>
        <text:list-item>
          <text:p text:style-name="P18">Mailing list name you would like to use</text:p>
        </text:list-item>
        <text:list-item>
          <text:p text:style-name="P18">Mailing list password you would like to use</text:p>
        </text:list-item>
        <text:list-item text:start-value="1">
          <text:p text:style-name="P20">Please limit mailing lists to 150 email addresses</text:p>
        </text:list-item>
      </text:list>
      <text:h text:style-name="Heading_20_2" text:outline-level="2">Your Own Domain</text:h>
      <text:p text:style-name="Text_20_body"/>
      <text:list xml:id="list41466062" text:style-name="L4">
        <text:list-item>
          <text:p text:style-name="P12">Ask the system administrator to host your domain. <text:s/>Send an email to <text:a xlink:type="simple" xlink:href="mailto:sysadm@sjpc.org">sysadm@sjpc.org</text:a> with the:</text:p>
        </text:list-item>
        <text:list-item>
          <text:p text:style-name="P19">Domain name</text:p>
        </text:list-item>
        <text:list-item>
          <text:p text:style-name="P19">For email, web, or both</text:p>
        </text:list-item>
        <text:list-item>
          <text:p text:style-name="P19">Whether you already have an FTP username at sjpc.org</text:p>
        </text:list-item>
      </text:list>
      <text:h text:style-name="Heading_20_2" text:outline-level="2">Frequently Asked Questions:</text:h>
      <text:p text:style-name="Text_20_body"/>
      <text:p text:style-name="P1">Q1: <text:s/>Are my userids, email, and web files on the new server?</text:p>
      <text:p text:style-name="P1">A1: <text:s/>Yes</text:p>
      <text:p text:style-name="P1"/>
      <text:p text:style-name="P1">Q2: <text:s/>Do I have a separate email username and FTP username?</text:p>
      <text:p text:style-name="P1">A2: <text:s/>Yes, they are maintained independently and the passwords can be different. <text:s/>If you used an email account at sjpc.org, you still have one. <text:s/>If you used an FTP account at sjpc.org, you still have one.</text:p>
      <text:p text:style-name="P1"/>
      <text:p text:style-name="P1">Q3: <text:s/>Can I change my own passwords?</text:p>
      <text:p text:style-name="P1">A3: <text:s/>You can change your own email password <text:span text:style-name="T1">at </text:span><text:a xlink:type="simple" xlink:href="http://sjpc.org/webmail"><text:span text:style-name="T1">http://sjpc.org/webmail</text:span></text:a><text:span text:style-name="T1">. <text:s/>You must still contact the postmaster to change your FTP password.</text:span></text:p>
      <text:p text:style-name="P1"/>
      <text:p text:style-name="P1">Q4: <text:s/>The webmail interface is very different. <text:s/>What happened?</text:p>
      <text:p text:style-name="P1">A4: <text:s/>The Endymion Mailman webmail interface was quite limited. <text:s/>You now have 3 excellent webmail choices: <text:s/>Squirrelmail, Horde, or RoundCube.</text:p>
      <text:p text:style-name="P1"/>
      <text:p text:style-name="P1">Q5: <text:s/>We didn't have secure email before. <text:s/>Do we now?</text:p>
      <text:p text:style-name="P1">A5: <text:s/>Yes, POP3S, IMAPS, and SMTPS. <text:s/>To learn more, <text:span text:style-name="T1">log in at </text:span><text:a xlink:type="simple" xlink:href="http://sjpc.org/webmail"><text:span text:style-name="T1">http://sjpc.org/webmail</text:span></text:a><text:span text:style-name="T1">, click on Configure Mail Client, and scroll to the bottom of the page.</text:span></text:p>
      <text:p text:style-name="P2"/>
      <text:p text:style-name="P2">Q6: <text:s/>I want to receive email only from email addresses I specify. <text:s/>Can I do that now?</text:p>
      <text:p text:style-name="P1"><text:span text:style-name="T1">A6: <text:s/>Yes. <text:s/>Log in at </text:span><text:a xlink:type="simple" xlink:href="http://sjpc.org/webmail"><text:span text:style-name="T1">http://sjpc.org/webmail</text:span></text:a><text:span text:style-name="T1"> and click on Box Trapper</text:span></text:p>
      <text:p text:style-name="P2"/>
      <text:p text:style-name="P2">Q7: <text:s/>How do I block an email address or adjust the settings for SpamAssassin?</text:p>
      <text:p text:style-name="P1"><text:span text:style-name="T1">A7: <text:s/>Log in at </text:span><text:a xlink:type="simple" xlink:href="http://sjpc.org/webmail"><text:span text:style-name="T1">http://sjpc.org/webmail</text:span></text:a><text:span text:style-name="T1"> and click on Email Filtering.</text:span></text:p>
      <text:p text:style-name="P2"/>
      <text:p text:style-name="P2">Q8: <text:s/>I accessed the newsletter using my IBM serial number as username and password. <text:s/>Is it the same now?</text:p>
      <text:p text:style-name="P2">A8: <text:s/>Yes</text:p>
      <text:p text:style-name="P2"/>
      <text:p text:style-name="P2">Q9: <text:s/>When I try to access sjpc.org (IP address 206.217.210.46), I get the old address.</text:p>
      <text:p text:style-name="P2">A9: <text:s/>IP addresses are cached in many places. <text:s/>If you have a DSL modem, cable, modem, or router, you can turn it off then on to clear the cache. <text:s/>Your internet service provider may be slow updating their domain name servers. <text:s/>Please be patient with them.</text:p>
      <text:p text:style-name="P2"/>
      <text:p text:style-name="P2">Q10: <text:s/>How is the new environment different from the old?</text:p>
      <text:p text:style-name="P2">A10: <text:s/>Please see the summary of differences below.</text:p>
      <text:p text:style-name="P1"><text:s/></text:p>
      <text:p text:style-name="Text_20_body"/>
      <text:h text:style-name="Heading_20_2" text:outline-level="2">Summary of Differences</text:h>
      <text:p text:style-name="Text_20_body"/>
      <table:table table:name="Differences" table:style-name="Differences">
        <table:table-column table:style-name="Differences.A" table:number-columns-repeated="3"/>
        <table:table-row>
          <table:table-cell table:style-name="Differences.A1" office:value-type="string">
            <text:p text:style-name="P6">Capability</text:p>
          </table:table-cell>
          <table:table-cell table:style-name="Differences.A1" office:value-type="string">
            <text:p text:style-name="P6">Old Server</text:p>
          </table:table-cell>
          <table:table-cell table:style-name="Differences.C1" office:value-type="string">
            <text:p text:style-name="P6">New Server</text:p>
          </table:table-cell>
        </table:table-row>
        <table:table-row>
          <table:table-cell table:style-name="Differences.A2" office:value-type="string">
            <text:p text:style-name="P5">Email</text:p>
          </table:table-cell>
          <table:table-cell table:style-name="Differences.A2" office:value-type="string">
            <text:p text:style-name="Table_20_Contents"/>
          </table:table-cell>
          <table:table-cell table:style-name="Differences.C2" office:value-type="string">
            <text:p text:style-name="Table_20_Contents"/>
          </table:table-cell>
        </table:table-row>
        <table:table-row>
          <table:table-cell table:style-name="Differences.A2" office:value-type="string">
            <text:p text:style-name="Table_20_Contents">Secure email</text:p>
          </table:table-cell>
          <table:table-cell table:style-name="Differences.A2" office:value-type="string">
            <text:p text:style-name="Table_20_Contents">None</text:p>
          </table:table-cell>
          <table:table-cell table:style-name="Differences.C2" office:value-type="string">
            <text:p text:style-name="Table_20_Contents">Choice of SSL, TLS, or none</text:p>
          </table:table-cell>
        </table:table-row>
        <table:table-row>
          <table:table-cell table:style-name="Differences.A2" office:value-type="string">
            <text:p text:style-name="Table_20_Contents">Webmail</text:p>
          </table:table-cell>
          <table:table-cell table:style-name="Differences.A2" office:value-type="string">
            <text:p text:style-name="Table_20_Contents">Endymion Mailman. <text:s/>Limited capability.</text:p>
          </table:table-cell>
          <table:table-cell table:style-name="Differences.C2" office:value-type="string">
            <text:p text:style-name="Table_20_Contents">Choice of <text:s/>Squirrelmail, Horde, and RoundCube webmail tools.</text:p>
          </table:table-cell>
        </table:table-row>
        <table:table-row>
          <table:table-cell table:style-name="Differences.A2" office:value-type="string">
            <text:p text:style-name="Table_20_Contents">Email address</text:p>
          </table:table-cell>
          <table:table-cell table:style-name="Differences.A2" office:value-type="string">
            <text:p text:style-name="Table_20_Contents">username@sjpc.org</text:p>
          </table:table-cell>
          <table:table-cell table:style-name="Differences.C2" office:value-type="string">
            <text:p text:style-name="Table_20_Contents"><text:a xlink:type="simple" xlink:href="mailto:username@sjpc.org">username@sjpc.org</text:a> (unchanged)</text:p>
          </table:table-cell>
        </table:table-row>
        <table:table-row>
          <table:table-cell table:style-name="Differences.A2" office:value-type="string">
            <text:p text:style-name="Table_20_Contents">Email login </text:p>
          </table:table-cell>
          <table:table-cell table:style-name="Differences.A2" office:value-type="string">
            <text:p text:style-name="Table_20_Contents">username</text:p>
          </table:table-cell>
          <table:table-cell table:style-name="Differences.C2" office:value-type="string">
            <text:p text:style-name="Text_20_body">username+sjpc.org</text:p>
          </table:table-cell>
        </table:table-row>
        <table:table-row>
          <table:table-cell table:style-name="Differences.A2" office:value-type="string">
            <text:p text:style-name="Table_20_Contents">Email password</text:p>
          </table:table-cell>
          <table:table-cell table:style-name="Differences.A2" office:value-type="string">
            <text:p text:style-name="Table_20_Contents"/>
          </table:table-cell>
          <table:table-cell table:style-name="Differences.C2" office:value-type="string">
            <text:p text:style-name="Text_20_body">Initially your IBM serial number. <text:s/>Please <text:span text:style-name="T1">change it via </text:span><text:a xlink:type="simple" xlink:href="http://sjpc.org/webmail"><text:span text:style-name="T1">http://sjpc.org/webmail</text:span></text:a><text:span text:style-name="T1">. </text:span></text:p>
          </table:table-cell>
        </table:table-row>
        <table:table-row>
          <table:table-cell table:style-name="Differences.A2" office:value-type="string">
            <text:p text:style-name="P5">Web/FTP</text:p>
          </table:table-cell>
          <table:table-cell table:style-name="Differences.A2" office:value-type="string">
            <text:p text:style-name="Table_20_Contents"/>
          </table:table-cell>
          <table:table-cell table:style-name="Differences.C2" office:value-type="string">
            <text:p text:style-name="Text_20_body"/>
          </table:table-cell>
        </table:table-row>
        <table:table-row>
          <table:table-cell table:style-name="Differences.A2" office:value-type="string">
            <text:p text:style-name="Table_20_Contents">FTP login </text:p>
          </table:table-cell>
          <table:table-cell table:style-name="Differences.A2" office:value-type="string">
            <text:p text:style-name="Table_20_Contents">username</text:p>
          </table:table-cell>
          <table:table-cell table:style-name="Differences.C2" office:value-type="string">
            <text:p text:style-name="Text_20_body">username@sjpc.org</text:p>
          </table:table-cell>
        </table:table-row>
        <table:table-row>
          <table:table-cell table:style-name="Differences.A2" office:value-type="string">
            <text:p text:style-name="Table_20_Contents">Initial FTP password</text:p>
          </table:table-cell>
          <table:table-cell table:style-name="Differences.A2" office:value-type="string">
            <text:p text:style-name="Table_20_Contents"/>
          </table:table-cell>
          <table:table-cell table:style-name="Differences.C2" office:value-type="string">
            <text:p text:style-name="Text_20_body">IBM serial number. <text:s/>To change it, send an email to postmaster@sjpc.org.</text:p>
          </table:table-cell>
        </table:table-row>
        <table:table-row>
          <table:table-cell table:style-name="Differences.A2" office:value-type="string">
            <text:p text:style-name="P4">Member web page URL (http)</text:p>
          </table:table-cell>
          <table:table-cell table:style-name="Differences.A2" office:value-type="string">
            <text:p text:style-name="P3">http://sjpc.org/~username</text:p>
          </table:table-cell>
          <table:table-cell table:style-name="Differences.C2" office:value-type="string">
            <text:p text:style-name="P3"><text:a xlink:type="simple" xlink:href="http://sjpc.org/username">http://sjpc.org/username</text:a> (no tilde)</text:p>
          </table:table-cell>
        </table:table-row>
        <table:table-row>
          <table:table-cell table:style-name="Differences.A2" office:value-type="string">
            <text:p text:style-name="P4">Member web page directory (FTP)</text:p>
          </table:table-cell>
          <table:table-cell table:style-name="Differences.A2" office:value-type="string">
            <text:p text:style-name="P3">/home/username/public_html/</text:p>
          </table:table-cell>
          <table:table-cell table:style-name="Differences.C2" office:value-type="string">
            <text:p text:style-name="P3">/home/sjpcbak2/public_html/username/</text:p>
          </table:table-cell>
        </table:table-row>
        <table:table-row>
          <table:table-cell table:style-name="Differences.A2" office:value-type="string">
            <text:p text:style-name="P4">IP address</text:p>
          </table:table-cell>
          <table:table-cell table:style-name="Differences.A2" office:value-type="string">
            <text:p text:style-name="P4"/>
          </table:table-cell>
          <table:table-cell table:style-name="Differences.C2" office:value-type="string">
            <text:p text:style-name="P3">206.217.210.46</text:p>
          </table:table-cell>
        </table:table-row>
        <table:table-row>
          <table:table-cell table:style-name="Differences.A2" office:value-type="string">
            <text:p text:style-name="P4">SSH command prompt login and SFTP available</text:p>
          </table:table-cell>
          <table:table-cell table:style-name="Differences.A2" office:value-type="string">
            <text:p text:style-name="P4">Yes</text:p>
          </table:table-cell>
          <table:table-cell table:style-name="Differences.C2" office:value-type="string">
            <text:p text:style-name="P3">No</text:p>
          </table:table-cell>
        </table:table-row>
      </table:table>
      <text:p text:style-name="Text_20_body"/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Arial" svg:font-family="Arial"/>
    <style:font-face style:name="Arial Unicode MS1" svg:font-family="'Arial Unicode MS'"/>
    <style:font-face style:name="Arial1" svg:font-family="Arial, sans-serif"/>
    <style:font-face style:name="MS Mincho" svg:font-family="'MS Mincho'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799in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799in"/>
      <style:text-properties style:font-name="Arial1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665in" fo:margin-bottom="0.0799in"/>
      <style:text-properties style:font-name="Arial1" fo:font-size="14pt" fo:font-weight="bold" style:font-name-asian="MS Mincho" style:font-size-asian="14pt" style:font-weight-asian="bold" style:font-name-complex="Arial Unicode MS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665in" fo:margin-bottom="0.0799in"/>
      <style:text-properties style:font-name="Arial1" fo:font-size="14pt" fo:font-style="italic" fo:font-weight="bold" style:font-name-asian="MS Mincho" style:font-size-asian="14pt" style:font-style-asian="italic" style:font-weight-asian="bold" style:font-name-complex="Arial Unicode MS1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902in" fo:margin-bottom="0.7902in" fo:margin-left="0.7902in" fo:margin-right="0.7902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Alan Baker</meta:initial-creator>
    <meta:creation-date>2008-07-01T20:07:45</meta:creation-date>
    <dc:creator>Alan Baker</dc:creator>
    <dc:date>2011-04-11T21:41:14.11</dc:date>
    <meta:editing-cycles>48</meta:editing-cycles>
    <meta:editing-duration>PT19H31M16S</meta:editing-duration>
    <meta:document-statistic meta:table-count="1" meta:image-count="0" meta:object-count="0" meta:page-count="1" meta:paragraph-count="90" meta:word-count="837" meta:character-count="5077"/>
    <meta:user-defined meta:name="Info 1"/>
    <meta:user-defined meta:name="Info 2"/>
    <meta:user-defined meta:name="Info 3"/>
    <meta:user-defined meta:name="Info 4"/>
  </office:meta>
</office:document-meta>
</file>